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-0.132cm" table:align="left" style:writing-mode="lr-tb"/>
    </style:style>
    <style:style style:name="表格1.A" style:family="table-column">
      <style:table-column-properties style:column-width="5.898cm"/>
    </style:style>
    <style:style style:name="表格1.B" style:family="table-column">
      <style:table-column-properties style:column-width="5.9cm"/>
    </style:style>
    <style:style style:name="表格1.C" style:family="table-column">
      <style:table-column-properties style:column-width="5.8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8.001cm" fo:keep-together="always"/>
    </style:style>
    <style:style style:name="表格1.A5" style:family="table-cell">
      <style:table-cell-properties style:vertical-align="top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13.335cm" fo:margin-right="0cm" fo:text-indent="0cm" style:auto-text-indent="false"/>
    </style:style>
    <style:style style:name="P7" style:family="paragraph" style:parent-style-name="Standard">
      <style:paragraph-properties fo:margin-left="0.318cm" fo:margin-right="0.36cm" fo:line-height="0.77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1.531cm" fo:margin-right="0.36cm" fo:line-height="0.776cm" fo:text-align="justify" style:justify-single-word="false" fo:text-indent="-1cm" style:auto-text-indent="false">
        <style:tab-stops>
          <style:tab-stop style:position="1.531cm"/>
          <style:tab-stop style:position="1.782cm"/>
        </style:tab-stops>
      </style:paragraph-properties>
    </style:style>
    <style:style style:name="P9" style:family="paragraph" style:parent-style-name="Standard" style:list-style-name="WW8Num1">
      <style:paragraph-properties fo:margin-left="1.683cm" fo:margin-right="0.36cm" fo:line-height="0.776cm" fo:text-align="justify" style:justify-single-word="false" fo:text-indent="-1.108cm" style:auto-text-indent="false">
        <style:tab-stops>
          <style:tab-stop style:position="1.531cm"/>
        </style:tab-stops>
      </style:paragraph-properties>
    </style:style>
    <style:style style:name="P10" style:family="paragraph" style:parent-style-name="Standard" style:list-style-name="WW8Num1">
      <style:paragraph-properties fo:margin-left="1.683cm" fo:margin-right="0.36cm" fo:line-height="0.776cm" fo:text-align="justify" style:justify-single-word="false" fo:text-indent="-1.108cm" style:auto-text-indent="false">
        <style:tab-stops>
          <style:tab-stop style:position="1.531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margin-left="1.376cm" fo:margin-right="0.36cm" fo:line-height="0.776cm" fo:text-align="justify" style:justify-single-word="false" fo:text-indent="-0.953cm" style:auto-text-indent="false">
        <style:tab-stops>
          <style:tab-stop style:position="1.281cm"/>
          <style:tab-stop style:position="1.531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.36cm" fo:line-height="0.847cm" fo:text-align="justify" style:justify-single-word="false" fo:text-indent="0.277cm" style:auto-text-indent="false"/>
    </style:style>
    <style:style style:name="P13" style:family="paragraph" style:parent-style-name="Standard">
      <style:paragraph-properties fo:margin-left="0cm" fo:margin-right="0.36cm" fo:line-height="0.847cm" fo:text-align="justify" style:justify-single-word="false" fo:text-indent="2.277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15" style:family="paragraph" style:parent-style-name="Standard">
      <style:paragraph-properties fo:margin-top="0.318cm" fo:margin-bottom="0cm" loext:contextual-spacing="false" fo:line-height="0.706cm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.953cm" fo:margin-right="0cm" fo:margin-top="0.318cm" fo:margin-bottom="0cm" loext:contextual-spacing="false" fo:line-height="0.70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立成功大學</text:span><text:span text:style-name="T2"> </text:span><text:span text:style-name="T1">空間借用切結書</text:span></text:p>
      <text:p text:style-name="P6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借用單位</text:p>
          </table:table-cell>
          <table:table-cell table:style-name="表格1.B1" office:value-type="string">
            <text:p text:style-name="P2">借用用途</text:p>
          </table:table-cell>
          <table:table-cell table:style-name="表格1.C1" office:value-type="string">
            <text:p text:style-name="P2">借用年期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  <text:p text:style-name="P2"/>
            <text:p text:style-name="P2"/>
          </table:table-cell>
          <table:table-cell table:style-name="表格1.C2" office:value-type="string">
            <text:p text:style-name="P5"><text:span text:style-name="T3">自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  <text:p text:style-name="P5"><text:span text:style-name="T3">至民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借用地點</text:p>
          </table:table-cell>
          <table:table-cell table:style-name="表格1.B2" office:value-type="string">
            <text:p text:style-name="P1"><text:span text:style-name="T5">借用面積(</text:span><text:span text:style-name="T8">㎡</text:span><text:span text:style-name="T5">)</text:span></text:p>
          </table:table-cell>
          <table:table-cell table:style-name="表格1.C2" office:value-type="string">
            <text:p text:style-name="P2">場地費用(元/月)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  <text:p text:style-name="P2"/>
            <text:p text:style-name="P2"/>
          </table:table-cell>
          <table:table-cell table:style-name="表格1.C2" office:value-type="string">
            <text:p text:style-name="P3"/>
          </table:table-cell>
        </table:table-row>
        <table:table-row table:style-name="表格1.5">
          <table:table-cell table:style-name="表格1.A5" table:number-columns-spanned="3" office:value-type="string">
            <text:p text:style-name="P7">為本校教學、學術研究或專業技術等其他服務需要，借用學校空間，謹具結事項如次：</text:p>
            <text:list xml:id="list6029692890513347101" text:style-name="WW8Num1">
              <text:list-item>
                <text:p text:style-name="P8"><text:span text:style-name="T5">借用人借用期間，除就現有環境空間整修外，不得任意改建、增建或新建等，並應善盡安全維護管理責任，遵守消防、安全衛生等相關規定，依學校規定繳交維護費。</text:span></text:p>
              </text:list-item>
              <text:list-item>
                <text:p text:style-name="P10">借用人所借用空間，應符合學校用地相關法定規定及切結之用途使用，並不得以借用空間轉借、供借貸或設定任何權利關係。</text:p>
              </text:list-item>
              <text:list-item>
                <text:p text:style-name="P10">借用人於借期屆滿，或借用計畫因故中途廢止，或借用期間基於校務發展需要，學校提前一個月告知時，即應將所借用空間清理乾淨騰空，依現狀無條件交還學校。</text:p>
              </text:list-item>
              <text:list-item>
                <text:p text:style-name="P9"><text:span text:style-name="T5">空間借用期間，相關維護、水費，或因借用行為衍生其他稅賦、罰鍰等，概由借用人負擔。消防、安全及衛生等，由場地借用人負責。</text:span></text:p>
              </text:list-item>
              <text:list-item>
                <text:p text:style-name="P11">借用人若違背上述具結事項行為，學校得作強制或必要之處置。</text:p>
              </text:list-item>
              <text:list-item>
                <text:p text:style-name="P11">本約定未盡事宜，得視實際需要，另行協商處理。</text:p>
              </text:list-item>
            </text:list>
            <text:p text:style-name="P12"><text:span text:style-name="T5">**附件</text:span><text:span text:style-name="T6">﹕</text:span><text:span text:style-name="T5">1.奉核簽文影本。</text:span></text:p>
            <text:p text:style-name="P13"><text:span text:style-name="T5">2.位置略圖。</text:span></text:p>
          </table:table-cell>
          <table:covered-table-cell/>
          <table:covered-table-cell/>
        </table:table-row>
      </table:table>
      <text:p text:style-name="P15">借用人：（請於下方簽名並加蓋單位章及代表人職名章）</text:p>
      <text:p text:style-name="P16">單位名稱：</text:p>
      <text:p text:style-name="P16">代表人（職稱姓名）：</text:p>
      <text:p text:style-name="P14"><text:span text:style-name="T5">簽</text:span><text:span text:style-name="T6"> <text:s text:c="3"/></text:span><text:span text:style-name="T5">立</text:span><text:span text:style-name="T6"> <text:s text:c="3"/></text:span><text:span text:style-name="T5">日</text:span><text:span text:style-name="T6"> <text:s text:c="3"/></text:span><text:span text:style-name="T5">期：</text:span><text:span text:style-name="T6"> <text:s text:c="3"/></text:span><text:span text:style-name="T5">中</text:span><text:span text:style-name="T6"> <text:s text:c="3"/></text:span><text:span text:style-name="T5">華</text:span><text:span text:style-name="T6"> <text:s text:c="3"/></text:span><text:span text:style-name="T5">民</text:span><text:span text:style-name="T6"> <text:s text:c="3"/></text:span><text:span text:style-name="T5">國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8.1.3修訂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間借用切結書</dc:title>
    <meta:initial-creator>hujanaka</meta:initial-creator>
    <meta:creation-date>2019-01-03T10:44:00</meta:creation-date>
    <dc:creator>NCKU</dc:creator>
    <dc:date>2019-01-03T11:23:00</dc:date>
    <meta:print-date>2004-09-08T11:56:00</meta:print-date>
    <meta:editing-cycles>7</meta:editing-cycles>
    <meta:editing-duration>PT20M</meta:editing-duration>
    <meta:document-statistic meta:table-count="1" meta:image-count="0" meta:object-count="0" meta:page-count="1" meta:paragraph-count="24" meta:word-count="491" meta:character-count="568" meta:non-whitespace-character-count="501"/>
    <meta:generator>LibreOffice/5.2.2.2$Windows_x86 LibreOffice_project/8f96e87c890bf8fa77463cd4b640a2312823f3ad</meta:generator>
  </office:meta>
</office:document-meta>
</file>