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4cm" fo:margin-left="0cm" table:align="left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1.092cm"/>
    </style:style>
    <style:style style:name="表格1.D" style:family="table-column">
      <style:table-column-properties style:column-width="4.284cm"/>
    </style:style>
    <style:style style:name="表格1.F" style:family="table-column">
      <style:table-column-properties style:column-width="2.591cm"/>
    </style:style>
    <style:style style:name="表格1.G" style:family="table-column">
      <style:table-column-properties style:column-width="1.711cm"/>
    </style:style>
    <style:style style:name="表格1.1" style:family="table-row">
      <style:table-row-properties style:min-row-height="1.02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42cm" fo:keep-together="always"/>
    </style:style>
    <style:style style:name="表格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35cm" fo:keep-together="always"/>
    </style:style>
    <style:style style:name="表格1.4" style:family="table-row">
      <style:table-row-properties style:min-row-height="1.228cm" fo:keep-together="always"/>
    </style:style>
    <style:style style:name="表格1.5" style:family="table-row">
      <style:table-row-properties style:min-row-height="2.496cm" fo:keep-together="always"/>
    </style:style>
    <style:style style:name="表格1.6" style:family="table-row">
      <style:table-row-properties style:min-row-height="1.233cm" fo:keep-together="auto"/>
    </style:style>
    <style:style style:name="表格1.7" style:family="table-row">
      <style:table-row-properties style:min-row-height="2.976cm"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style:min-row-height="1.104cm" fo:keep-together="auto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64cm"/>
      <style:text-properties style:font-name="標楷體" fo:font-size="13.5pt" style:font-name-asian="標楷體" style:font-size-asian="13.5pt" style:font-name-complex="標楷體" style:font-size-complex="13.5pt"/>
    </style:style>
    <style:style style:name="P7" style:family="paragraph" style:parent-style-name="Standard">
      <style:paragraph-properties fo:line-height="0.564cm"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8" style:family="paragraph" style:parent-style-name="Standard">
      <style:paragraph-properties fo:line-height="0.564cm"/>
      <style:text-properties style:font-name="標楷體" fo:font-size="13.5pt" style:font-name-asian="標楷體" style:font-size-asian="13.5pt" style:font-name-complex="標楷體" style:font-size-complex="13.5pt"/>
    </style:style>
    <style:style style:name="P9" style:family="paragraph" style:parent-style-name="Standard">
      <style:paragraph-properties fo:line-height="0.564cm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 style:master-page-name="Standard">
      <style:paragraph-properties fo:margin-left="0cm" fo:margin-right="0cm" fo:margin-top="0cm" fo:margin-bottom="0.635cm" loext:contextual-spacing="false" fo:line-height="115%" fo:text-indent="4.521cm" style:auto-text-indent="false" style:page-number="auto" style:writing-mode="lr-tb"/>
      <style:text-properties fo:font-size="20pt" style:font-size-asian="20pt" style:font-size-complex="20pt"/>
    </style:style>
    <style:style style:name="P11" style:family="paragraph" style:parent-style-name="Standard">
      <style:paragraph-properties fo:margin-left="0.953cm" fo:margin-right="0cm" fo:line-height="0.564cm" fo:text-indent="-0.953cm" style:auto-text-indent="false"/>
      <style:text-properties style:font-name="標楷體" fo:font-size="13.5pt" style:font-name-asian="標楷體" style:font-size-asian="13.5pt" style:font-name-complex="標楷體" style:font-size-complex="13.5pt"/>
    </style:style>
    <style:style style:name="P12" style:family="paragraph" style:parent-style-name="Standard">
      <style:paragraph-properties fo:margin-left="0cm" fo:margin-right="0cm" fo:line-height="0.564cm" fo:text-indent="0.714cm" style:auto-text-indent="false"/>
    </style:style>
    <style:style style:name="P13" style:family="paragraph" style:parent-style-name="Standard">
      <style:paragraph-properties fo:margin-left="0cm" fo:margin-right="0cm" fo:line-height="0.564cm" fo:text-indent="0.953cm" style:auto-text-indent="false"/>
    </style:style>
    <style:style style:name="P14" style:family="paragraph" style:parent-style-name="Standard">
      <style:paragraph-properties fo:margin-left="0.847cm" fo:margin-right="0cm" fo:line-height="0.564cm" fo:text-indent="0cm" style:auto-text-indent="false"/>
      <style:text-properties style:font-name="標楷體" fo:font-size="13.5pt" style:font-name-asian="標楷體" style:font-size-asian="13.5pt" style:font-name-complex="標楷體" style:font-size-complex="13.5pt"/>
    </style:style>
    <style:style style:name="P15" style:family="paragraph" style:parent-style-name="Standard">
      <style:paragraph-properties fo:margin-left="0cm" fo:margin-right="0cm" fo:line-height="0.564cm" fo:text-indent="0.81cm" style:auto-text-indent="false"/>
      <style:text-properties style:font-name="標楷體" fo:font-size="13.5pt" style:font-name-asian="標楷體" style:font-size-asian="13.5pt" style:font-name-complex="標楷體" style:font-size-complex="13.5pt"/>
    </style:style>
    <style:style style:name="P16" style:family="paragraph" style:parent-style-name="Standard">
      <style:paragraph-properties fo:margin-left="1.556cm" fo:margin-right="0cm" fo:line-height="0.564cm" fo:text-indent="-0.748cm" style:auto-text-indent="false"/>
      <style:text-properties style:font-name="標楷體" fo:font-size="13.5pt" style:font-name-asian="標楷體" style:font-size-asian="13.5pt" style:font-name-complex="標楷體" style:font-size-complex="13.5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4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5" style:family="text"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T6" style:family="text">
      <style:text-properties style:font-name="標楷體" fo:font-size="13.5pt" style:text-underline-style="solid" style:text-underline-width="auto" style:text-underline-color="font-color" style:font-name-asian="標楷體" style:font-size-asian="13.5pt" style:font-name-complex="標楷體" style:font-size-complex="13.5pt"/>
    </style:style>
    <style:style style:name="T7" style:family="text">
      <style:text-properties style:font-name="標楷體" fo:font-size="13.5pt" style:text-underline-style="solid" style:text-underline-width="auto" style:text-underline-color="font-color" style:font-name-asian="標楷體" style:font-size-asian="13.5pt" style:font-name-complex="標楷體" style:font-size-complex="13.5pt"/>
    </style:style>
    <style:style style:name="T8" style:family="text">
      <style:text-properties style:font-name="標楷體" fo:font-size="13.5pt" fo:letter-spacing="-0.035cm" style:font-name-asian="標楷體" style:font-size-asian="13.5pt" style:font-name-complex="標楷體" style:font-size-complex="13.5pt"/>
    </style:style>
    <style:style style:name="T9" style:family="text">
      <style:text-properties style:font-name="標楷體" fo:font-size="13.5pt" fo:letter-spacing="-0.035cm" style:font-name-asian="標楷體" style:font-size-asian="13.5pt" style:font-name-complex="標楷體" style:font-size-complex="13.5pt"/>
    </style:style>
    <style:style style:name="T10" style:family="text">
      <style:text-properties style:font-name="標楷體" fo:font-size="13.5pt" fo:letter-spacing="-0.035cm" fo:font-weight="bold" style:font-name-asian="標楷體" style:font-size-asian="13.5pt" style:font-weight-asian="bold" style:font-name-complex="標楷體" style:font-size-complex="13.5pt"/>
    </style:style>
    <style:style style:name="T11" style:family="text">
      <style:text-properties style:font-name="標楷體" fo:font-size="10pt" style:font-name-asian="標楷體" style:font-size-asian="10pt" style:font-name-complex="標楷體"/>
    </style:style>
    <style:style style:name="T12" style:family="text">
      <style:text-properties style:font-name="標楷體" fo:font-size="10pt" style:font-name-asian="標楷體" style:font-size-asian="10pt" style:font-name-complex="標楷體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size-complex="1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國立成功大學職務宿舍積點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row table:style-name="表格1.1">
          <table:table-cell table:style-name="表格1.A1" table:number-columns-spanned="6" office:value-type="string">
            <text:p text:style-name="P2">項 <text:s text:c="4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2">小計</text:p>
          </table:table-cell>
        </table:table-row>
        <table:table-row table:style-name="表格1.2">
          <table:table-cell table:style-name="表格1.A1" table:number-rows-spanned="3" office:value-type="string">
            <text:p text:style-name="P1"><text:span text:style-name="T3">職務</text:span><text:span text:style-name="T11">(最高)</text:span></text:p>
          </table:table-cell>
          <table:table-cell table:style-name="表格1.A1" office:value-type="string">
            <text:p text:style-name="P6">教師</text:p>
          </table:table-cell>
          <table:table-cell table:style-name="表格1.A1" table:number-columns-spanned="4" office:value-type="string">
            <text:p text:style-name="P1"><text:span text:style-name="T3">□1.教授</text:span><text:span text:style-name="T5">40</text:span><text:span text:style-name="T3">點。 <text:s text:c="4"/>□2.副教授</text:span><text:span text:style-name="T5">32</text:span><text:span text:style-name="T3">點。</text:span></text:p>
            <text:p text:style-name="P1"><text:span text:style-name="T3">□3.助理教授 </text:span><text:span text:style-name="T5">30</text:span><text:span text:style-name="T3">點。 □4.講師</text:span><text:span text:style-name="T5">24</text:span><text:span text:style-name="T3">點。 □5.助教</text:span><text:span text:style-name="T5">16</text:span><text:span text:style-name="T3">點。</text:span></text:p>
          </table:table-cell>
          <table:covered-table-cell/>
          <table:covered-table-cell/>
          <table:covered-table-cell/>
          <table:table-cell table:style-name="表格1.G2" office:value-type="string">
            <text:p text:style-name="P7"/>
          </table:table-cell>
        </table:table-row>
        <table:table-row table:style-name="表格1.3">
          <table:covered-table-cell/>
          <table:table-cell table:style-name="表格1.A1" office:value-type="string">
            <text:p text:style-name="P6">職員</text:p>
          </table:table-cell>
          <table:table-cell table:style-name="表格1.A1" table:number-columns-spanned="4" office:value-type="string">
            <text:p text:style-name="P1"><text:span text:style-name="T3">□1.簡任、相當簡任</text:span><text:span text:style-name="T5">35</text:span><text:span text:style-name="T3">點。 <text:s/>□2.薦任、相當薦任</text:span><text:span text:style-name="T5">30</text:span><text:span text:style-name="T3">點。</text:span></text:p>
            <text:p text:style-name="P1"><text:span text:style-name="T3">□3.委任、相當委任(含駐警）</text:span><text:span text:style-name="T5">18</text:span><text:span text:style-name="T3">點。</text:span></text:p>
          </table:table-cell>
          <table:covered-table-cell/>
          <table:covered-table-cell/>
          <table:covered-table-cell/>
          <table:table-cell table:style-name="表格1.G2" office:value-type="string">
            <text:p text:style-name="P7"/>
          </table:table-cell>
        </table:table-row>
        <table:table-row table:style-name="表格1.4">
          <table:covered-table-cell/>
          <table:table-cell table:style-name="表格1.A1" office:value-type="string">
            <text:p text:style-name="P6">技工</text:p>
            <text:p text:style-name="P6">工友</text:p>
          </table:table-cell>
          <table:table-cell table:style-name="表格1.A1" table:number-columns-spanned="4" office:value-type="string">
            <text:p text:style-name="P1"><text:span text:style-name="T3">□1.技工、駕駛</text:span><text:span text:style-name="T5">15</text:span><text:span text:style-name="T3">點。 <text:s/>□2.工友</text:span><text:span text:style-name="T5">12</text:span><text:span text:style-name="T3">點。</text:span></text:p>
          </table:table-cell>
          <table:covered-table-cell/>
          <table:covered-table-cell/>
          <table:covered-table-cell/>
          <table:table-cell table:style-name="表格1.G2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1"><text:span text:style-name="T3">年資</text:span><text:span text:style-name="T11">(最高)</text:span></text:p>
          </table:table-cell>
          <table:table-cell table:style-name="表格1.A1" table:number-columns-spanned="5" office:value-type="string">
            <text:p text:style-name="P6">□1.在本校服務一年以1點計，不足一年者以一年計。</text:p>
            <text:p text:style-name="P11">□2.在其他公立機關學校服務一年，以半點計，不足一年者以一年計。</text:p>
            <text:p text:style-name="P6">□3.職工最近三年考積每考一次甲等，加計1點，最高為3點。</text:p>
          </table:table-cell>
          <table:covered-table-cell/>
          <table:covered-table-cell/>
          <table:covered-table-cell/>
          <table:covered-table-cell/>
          <table:table-cell table:style-name="表格1.G2" office:value-type="string">
            <text:p text:style-name="P7"/>
          </table:table-cell>
        </table:table-row>
        <table:table-row table:style-name="表格1.6">
          <table:table-cell table:style-name="表格1.A1" office:value-type="string">
            <text:p text:style-name="P6">眷口</text:p>
            <text:p text:style-name="P9">(最高)</text:p>
          </table:table-cell>
          <table:table-cell table:style-name="表格1.A1" table:number-columns-spanned="5" office:value-type="string">
            <text:p text:style-name="P1"><text:span text:style-name="T3">□1.配偶 <text:s text:c="4"/>□2.子女</text:span><text:span text:style-name="T6"> <text:s text:c="6"/></text:span><text:span text:style-name="T3">人 <text:s text:c="5"/>□3.父母</text:span><text:span text:style-name="T6"> <text:s text:c="6"/></text:span><text:span text:style-name="T3">人</text:span></text:p>
            <text:p text:style-name="P12"><text:span text:style-name="T3">*每口1點，最多算至</text:span><text:span text:style-name="T5">5</text:span><text:span text:style-name="T3">點。</text:span></text:p>
          </table:table-cell>
          <table:covered-table-cell/>
          <table:covered-table-cell/>
          <table:covered-table-cell/>
          <table:covered-table-cell/>
          <table:table-cell table:style-name="表格1.G2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1"><text:span text:style-name="T3">兼職</text:span><text:span text:style-name="T11">(最高)</text:span></text:p>
          </table:table-cell>
          <table:table-cell table:style-name="表格1.A1" table:number-columns-spanned="5" office:value-type="string">
            <text:p text:style-name="P11">□1.凡曾專(兼)任或現任本校院、處、室等一級單位主管，或系、所、科等主管，每兼一年加2點。</text:p>
            <text:p text:style-name="P11">□2.凡曾專(兼)任或現任本校二級單位主管，或校、院、處秘書等，每兼一年加1點。</text:p>
            <text:p text:style-name="P6">□3.上述主管限編制內主管，兼職不足一年者，以一年計。</text:p>
          </table:table-cell>
          <table:covered-table-cell/>
          <table:covered-table-cell/>
          <table:covered-table-cell/>
          <table:covered-table-cell/>
          <table:table-cell table:style-name="表格1.G2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6">其他</text:p>
          </table:table-cell>
          <table:table-cell table:style-name="表格1.A1" table:number-columns-spanned="5" office:value-type="string">
            <text:p text:style-name="P6">一、身心障礙:(申請時請檢附身心障礙手冊影本)</text:p>
            <text:p text:style-name="P13"><text:span text:style-name="T3">□1.極重度身心障礙 <text:s/></text:span><text:span text:style-name="T5">40</text:span><text:span text:style-name="T3">點。 □2.重度身心障礙 <text:s/></text:span><text:span text:style-name="T5">30</text:span><text:span text:style-name="T3">點。</text:span></text:p>
            <text:p text:style-name="P13"><text:span text:style-name="T3">□3.中度身心障礙 <text:s/></text:span><text:span text:style-name="T5">20</text:span><text:span text:style-name="T3">點。 <text:s text:c="2"/>□4.輕度身心障礙 <text:s/></text:span><text:span text:style-name="T5">10</text:span><text:span text:style-name="T3">點。</text:span></text:p>
            <text:p text:style-name="P6">二、自有住宅與戶籍距離:</text:p>
            <text:p text:style-name="P14">本人、配偶或未成年子女之自有住宅，或戶籍在距離本校20公里以上得申請宿舍，其距離:</text:p>
            <text:p text:style-name="P13"><text:span text:style-name="T3">□1.20公里至50公里 </text:span><text:span text:style-name="T5">1</text:span><text:span text:style-name="T3">點。 □2.51公里至</text:span><text:span text:style-name="T8">100公里 <text:s/></text:span><text:span text:style-name="T10">2</text:span><text:span text:style-name="T8">點。</text:span></text:p>
            <text:p text:style-name="P13"><text:span text:style-name="T3">□3.101公里以上</text:span><text:span text:style-name="T5"> 5</text:span><text:span text:style-name="T3">點。</text:span></text:p>
            <text:p text:style-name="P1"><text:span text:style-name="T3">三、符合下列情形之一者，加</text:span><text:span text:style-name="T5">30</text:span><text:span text:style-name="T3">點：</text:span></text:p>
            <text:p text:style-name="P15">□1.現任一級主管。</text:p>
            <text:p text:style-name="P16">□2.經校長提出特殊個案，經出席委員過半數同意者。</text:p>
            <text:p text:style-name="P11">四、以上計點如積點相同者，以職務積點高者優先，職務積點相同，則以戶籍地較遠者為優先，若仍相同時，則以抽籤決定之。</text:p>
            <text:p text:style-name="P11">五、申請者配偶出國進修，眷口仍可計點。單房間職務宿舍眷口不計點數。</text:p>
            <text:p text:style-name="P6">六、技工、工友部份，得單獨計點、不與教職員合併計評比。</text:p>
          </table:table-cell>
          <table:covered-table-cell/>
          <table:covered-table-cell/>
          <table:covered-table-cell/>
          <table:covered-table-cell/>
          <table:table-cell table:style-name="表格1.G2" office:value-type="string">
            <text:p text:style-name="P7"/>
          </table:table-cell>
        </table:table-row>
        <table:table-row table:style-name="表格1.9">
          <table:table-cell table:style-name="表格1.A1" table:number-columns-spanned="3" office:value-type="string">
            <text:p text:style-name="P4">總點數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申請人簽章</text:p>
          </table:table-cell>
          <table:table-cell table:style-name="表格1.G1" table:number-columns-spanned="2" office:value-type="string">
            <text:p text:style-name="P5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meta:creation-date>2019-06-17T15:14:00</meta:creation-date>
    <dc:date>2019-06-17T16:00:39.442000000</dc:date>
    <meta:editing-cycles>3</meta:editing-cycles>
    <meta:editing-duration>PT1M21S</meta:editing-duration>
    <meta:document-statistic meta:table-count="1" meta:image-count="0" meta:object-count="0" meta:page-count="1" meta:paragraph-count="41" meta:word-count="690" meta:character-count="804" meta:non-whitespace-character-count="745"/>
    <meta:generator>NDC_ODF_Application_Tools/1.0.3$Windows_X86_64 LibreOffice_project/8ad3e16aadc5e73175a2d44b1abec8638aa18880</meta:generator>
  </office:meta>
</office:document-meta>
</file>