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1.3861in" style:use-optimal-column-width="false"/>
    </style:style>
    <style:style style:name="TableColumn14" style:family="table-column">
      <style:table-column-properties style:column-width="1.9375in" style:use-optimal-column-width="false"/>
    </style:style>
    <style:style style:name="TableColumn15" style:family="table-column">
      <style:table-column-properties style:column-width="2.5152in" style:use-optimal-column-width="false"/>
    </style:style>
    <style:style style:name="Table12" style:family="table">
      <style:table-properties style:width="5.8388in" fo:margin-left="-0.081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margin-left="-0.098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margin-left="-0.09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margin-left="-0.0986in" fo:margin-right="-0.0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margin-left="-0.0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margin-left="-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成功大學單位財物管理人異動通知單</text:span></text:p>
      <text:p text:style-name="Standard"><text:span text:style-name="T3">異動單位：</text:span><text:span text:style-name="T4"><text:s text:c="27"/></text:span><text:span text:style-name="T5">填單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移交管理人</text:p>
          </table:table-cell>
          <table:table-cell table:style-name="TableCell19">
            <text:p text:style-name="P20"/>
          </table:table-cell>
          <table:table-cell table:style-name="TableCell21">
            <text:p text:style-name="P22">簽名(或蓋職章)：</text:p>
          </table:table-cell>
        </table:table-row>
        <table:table-row table:style-name="TableRow23">
          <table:table-cell table:style-name="TableCell24">
            <text:p text:style-name="P25">接任管理人</text:p>
          </table:table-cell>
          <table:table-cell table:style-name="TableCell26">
            <text:p text:style-name="P27"/>
          </table:table-cell>
          <table:table-cell table:style-name="TableCell28">
            <text:p text:style-name="P29">簽名(或蓋職章)：</text:p>
          </table:table-cell>
        </table:table-row>
        <table:table-row table:style-name="TableRow30">
          <table:table-cell table:style-name="TableCell31">
            <text:p text:style-name="P32">職<text:s text:c="6"/>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員工編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Standard"><text:span text:style-name="T50">單位主管核章：</text:span></text:p>
      <text:p text:style-name="P51"/>
      <text:p text:style-name="P52"/>
      <text:p text:style-name="P53"/>
      <text:p text:style-name="P54"/>
      <text:p text:style-name="P55"><text:span text:style-name="T56">註：</text:span><text:span text:style-name="T57">1.</text:span><text:span text:style-name="T58">依「國立成功大學財物管理辦法」第</text:span><text:span text:style-name="T59">4</text:span><text:span text:style-name="T60">條規定：各單位須指派專人</text:span><text:span text:style-name="T61">(</text:span><text:span text:style-name="T62">以編制</text:span></text:p>
      <text:p text:style-name="P63"><text:span text:style-name="T64"><text:s text:c="6"/></text:span><text:span text:style-name="T65">內職員為原則</text:span><text:span text:style-name="T66">)</text:span><text:span text:style-name="T67">一人為單位之財物管理人員，負責辦理該單位財物管理事宜</text:span></text:p>
      <text:p text:style-name="P68"><text:span text:style-name="T69"><text:s text:c="6"/></text:span><text:span text:style-name="T70">。</text:span></text:p>
      <text:p text:style-name="P71"><text:span text:style-name="T72"><text:s text:c="4"/>2.</text:span><text:span text:style-name="T73">異動通知單經主管核章後送資產</text:span><text:span text:style-name="T74">保管</text:span><text:span text:style-name="T75">組備查。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583in" text:min-label-width="0.2666in" text:list-level-position-and-space-mode="label-alignment">
          <style:list-level-label-alignment text:label-followed-by="listtab" fo:margin-left="0.625in" fo:text-indent="-0.2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管理人 □ 新增 □ 異動 申請單</dc:title>
    <meta:initial-creator>user</meta:initial-creator>
    <dc:creator>Windows 使用者</dc:creator>
    <meta:creation-date>2006-03-28T09:54:00Z</meta:creation-date>
    <dc:date>2020-08-04T02:57:00Z</dc:date>
    <meta:template xlink:href="Normal.dotm" xlink:type="simple"/>
    <meta:editing-cycles>10</meta:editing-cycles>
    <meta:editing-duration>PT3180S</meta:editing-duration>
    <meta:document-statistic meta:page-count="1" meta:paragraph-count="1" meta:word-count="39" meta:character-count="264" meta:row-count="1" meta:non-whitespace-character-count="226"/>
  </office:meta>
</office:document-meta>
</file>