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0.215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1.6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2.113cm"/>
    </style:style>
    <style:style style:name="表格1.K" style:family="table-column">
      <style:table-column-properties style:column-width="0.667cm"/>
    </style:style>
    <style:style style:name="表格1.L" style:family="table-column">
      <style:table-column-properties style:column-width="0.998cm"/>
    </style:style>
    <style:style style:name="表格1.N" style:family="table-column">
      <style:table-column-properties style:column-width="1.252cm"/>
    </style:style>
    <style:style style:name="表格1.P" style:family="table-column">
      <style:table-column-properties style:column-width="2.27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47cm" fo:keep-together="auto"/>
    </style:style>
    <style:style style:name="表格1.5" style:family="table-row">
      <style:table-row-properties style:min-row-height="1.757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32cm" fo:keep-together="always"/>
    </style:style>
    <style:style style:name="表格1.7" style:family="table-row">
      <style:table-row-properties style:min-row-height="0.72cm" fo:keep-together="always"/>
    </style:style>
    <style:style style:name="表格1.8" style:family="table-row">
      <style:table-row-properties style:min-row-height="0.753cm" fo:keep-together="always"/>
    </style:style>
    <style:style style:name="表格1.9" style:family="table-row">
      <style:table-row-properties style:min-row-height="0.714cm" fo:keep-together="always"/>
    </style:style>
    <style:style style:name="表格1.10" style:family="table-row">
      <style:table-row-properties style:min-row-height="0.727cm" fo:keep-together="always"/>
    </style:style>
    <style:style style:name="表格1.11" style:family="table-row">
      <style:table-row-properties style:min-row-height="0.737cm" fo:keep-together="always"/>
    </style:style>
    <style:style style:name="表格1.12" style:family="table-row">
      <style:table-row-properties style:min-row-height="5.202cm" fo:keep-together="auto"/>
    </style:style>
    <style:style style:name="表格1.13" style:family="table-row">
      <style:table-row-properties style:min-row-height="2.51cm" fo:keep-together="always"/>
    </style:style>
    <style:style style:name="表格1.14" style:family="table-row">
      <style:table-row-properties style:min-row-height="1.667cm" fo:keep-together="always"/>
    </style:style>
    <style:style style:name="表格1.15" style:family="table-row">
      <style:table-row-properties style:min-row-height="1.981cm" fo:keep-together="always"/>
    </style:style>
    <style:style style:name="表格2" style:family="table">
      <style:table-properties style:width="17.154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092cm"/>
    </style:style>
    <style:style style:name="表格2.D" style:family="table-column">
      <style:table-column-properties style:column-width="4.284cm"/>
    </style:style>
    <style:style style:name="表格2.F" style:family="table-column">
      <style:table-column-properties style:column-width="2.591cm"/>
    </style:style>
    <style:style style:name="表格2.G" style:family="table-column">
      <style:table-column-properties style:column-width="1.711cm"/>
    </style:style>
    <style:style style:name="表格2.1" style:family="table-row">
      <style:table-row-properties style:min-row-height="1.0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2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35cm" fo:keep-together="always"/>
    </style:style>
    <style:style style:name="表格2.4" style:family="table-row">
      <style:table-row-properties style:min-row-height="1.228cm" fo:keep-together="always"/>
    </style:style>
    <style:style style:name="表格2.5" style:family="table-row">
      <style:table-row-properties style:min-row-height="2.496cm" fo:keep-together="always"/>
    </style:style>
    <style:style style:name="表格2.6" style:family="table-row">
      <style:table-row-properties style:min-row-height="1.233cm" fo:keep-together="auto"/>
    </style:style>
    <style:style style:name="表格2.7" style:family="table-row">
      <style:table-row-properties style:min-row-height="2.976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1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564cm" fo:text-align="justify" style:justify-single-word="false" style:vertical-align="baseli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8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line-height="0.564cm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P10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P11" style:family="paragraph" style:parent-style-name="Standard">
      <style:paragraph-properties fo:line-height="0.564cm" fo:text-align="center" style:justify-single-word="false" style:vertical-align="baseli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2" style:family="paragraph" style:parent-style-name="Standard">
      <style:paragraph-properties fo:line-height="0.564cm" fo:text-align="justify" style:justify-single-word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P13" style:family="paragraph" style:parent-style-name="Standard">
      <style:paragraph-properties fo:line-height="0.564cm" fo:text-align="justify" style:justify-single-word="false" style:vertical-align="baselin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4" style:family="paragraph" style:parent-style-name="Standard">
      <style:paragraph-properties fo:line-height="0.564cm" fo:text-align="center" style:justify-single-word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line-height="0.564cm" fo:text-align="justify" style:justify-single-word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/>
      <style:text-properties style:font-name="標楷體"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line-height="0.564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Standard">
      <style:paragraph-properties fo:line-height="0.564cm"/>
      <style:text-properties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center" style:justify-single-word="false" style:vertical-align="baseline"/>
    </style:style>
    <style:style style:name="P27" style:family="paragraph" style:parent-style-name="Standard">
      <style:paragraph-properties fo:line-height="0.564cm" fo:text-align="justify" style:justify-single-word="false" style:vertical-align="baseline"/>
    </style:style>
    <style:style style:name="P28" style:family="paragraph" style:parent-style-name="Standard">
      <style:paragraph-properties fo:margin-left="0.004cm" fo:margin-right="0cm" fo:margin-top="0.635cm" fo:margin-bottom="0.318cm" loext:contextual-spacing="false" fo:line-height="0.635cm" fo:text-align="center" style:justify-single-word="false" fo:text-indent="-0.049cm" style:auto-text-indent="false"/>
    </style:style>
    <style:style style:name="P29" style:family="paragraph" style:parent-style-name="Standard">
      <style:paragraph-properties fo:margin-left="0cm" fo:margin-right="0.266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953cm" fo:margin-right="0cm" fo:line-height="0.564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P31" style:family="paragraph" style:parent-style-name="Standard">
      <style:paragraph-properties fo:margin-left="0.953cm" fo:margin-right="0cm" fo:line-height="0.564cm" fo:text-indent="-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margin-left="9.948cm" fo:margin-right="0cm" fo:line-height="0.564cm" fo:text-align="justify" style:justify-single-word="false" fo:text-indent="0cm" style:auto-text-indent="false" style:vertical-align="baseli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9.948cm" fo:margin-right="0cm" fo:line-height="0.564cm" fo:text-align="justify" style:justify-single-word="false" fo:text-indent="0cm" style:auto-text-indent="false" style:vertical-align="baseline"/>
      <style:text-properties style:font-name="標楷體" fo:font-size="16pt" style:letter-kerning="true" style:font-name-asian="標楷體" style:font-size-asian="16pt" style:font-size-complex="16pt"/>
    </style:style>
    <style:style style:name="P34" style:family="paragraph" style:parent-style-name="Standard">
      <style:paragraph-properties fo:margin-left="9.948cm" fo:margin-right="0cm" fo:line-height="0.564cm" fo:text-align="end" style:justify-single-word="false" fo:text-indent="0cm" style:auto-text-indent="false" style:vertical-align="baseline"/>
      <style:text-properties style:font-name="標楷體" fo:font-size="16pt" style:letter-kerning="true" style:font-name-asian="標楷體" style:font-size-asian="16pt" style:font-size-complex="16pt"/>
    </style:style>
    <style:style style:name="P35" style:family="paragraph" style:parent-style-name="Standard">
      <style:paragraph-properties fo:margin-left="-1.27cm" fo:margin-right="0cm" fo:text-indent="0cm" style:auto-text-indent="false"/>
    </style:style>
    <style:style style:name="P36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1.27cm" fo:margin-right="0cm" fo:text-align="center" style:justify-single-word="false" fo:text-indent="0cm" style:auto-text-indent="false" fo:break-before="page"/>
    </style:style>
    <style:style style:name="P38" style:family="paragraph" style:parent-style-name="Standard">
      <style:paragraph-properties fo:margin-left="0cm" fo:margin-right="0cm" fo:line-height="0.564cm" fo:text-indent="0.714cm" style:auto-text-indent="false"/>
    </style:style>
    <style:style style:name="P39" style:family="paragraph" style:parent-style-name="Standard">
      <style:paragraph-properties fo:margin-left="0cm" fo:margin-right="0cm" fo:line-height="0.564cm" fo:text-indent="0.953cm" style:auto-text-indent="false"/>
    </style:style>
    <style:style style:name="P40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1" style:family="paragraph" style:parent-style-name="Standard">
      <style:paragraph-properties fo:margin-left="0cm" fo:margin-right="0cm" fo:line-height="0.564cm" fo:text-indent="0.81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2" style:family="paragraph" style:parent-style-name="Standard">
      <style:paragraph-properties fo:margin-left="1.556cm" fo:margin-right="0cm" fo:line-height="0.564cm" fo:text-indent="-0.74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letter-kerning="true" style:font-name-asian="標楷體" style:font-size-asian="16pt" style:font-size-complex="16pt"/>
    </style:style>
    <style:style style:name="T8" style:family="text">
      <style:text-properties style:font-name="標楷體" fo:font-size="14pt" style:letter-kerning="true" style:font-name-asian="標楷體" style:font-size-asian="14pt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6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3.5pt" fo:letter-spacing="-0.035cm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size-complex="13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table:number-columns-spanned="16" office:value-type="string">
            <text:p text:style-name="P28"><text:span text:style-name="T1">國立成功大學主管臨時多房間職務宿舍借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　名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2">單　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2">到職日期</text:p>
          </table:table-cell>
          <table:covered-table-cell/>
          <table:covered-table-cell/>
          <table:table-cell table:style-name="表格1.O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4">身分證字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2">職　稱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O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4">聯</text:span><text:span text:style-name="T4">絡電話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總積點數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<text:span text:style-name="T3">現住地址</text:span></text:p>
          </table:table-cell>
          <table:covered-table-cell/>
          <table:table-cell table:style-name="表格1.C5" table:number-columns-spanned="3" office:value-type="string">
            <text:p text:style-name="P29"><draw:custom-shape text:anchor-type="char" draw:z-index="2" draw:style-name="gr1" draw:text-style-name="P43" svg:width="0.403cm" svg:height="0.406cm" svg:x="0.347cm" svg:y="0.187cm"><text:p/><draw:enhanced-geometry svg:viewBox="0 0 21600 21600" draw:type="rectangle" draw:enhanced-path="M 0 0 L 21600 0 21600 21600 0 21600 0 0 Z N"/></draw:custom-shape>自宅</text:p>
            <text:p text:style-name="P29"><draw:custom-shape text:anchor-type="char" draw:z-index="1" draw:style-name="gr1" draw:text-style-name="P43" svg:width="0.403cm" svg:height="0.406cm" svg:x="0.349cm" svg:y="0.169cm"><text:p/><draw:enhanced-geometry svg:viewBox="0 0 21600 21600" draw:type="rectangle" draw:enhanced-path="M 0 0 L 21600 0 21600 21600 0 21600 0 0 Z N"/></draw:custom-shape>租賃</text:p>
          </table:table-cell>
          <table:covered-table-cell/>
          <table:covered-table-cell/>
          <table:table-cell table:style-name="表格1.A1" table:number-columns-spanned="11" office:value-type="string">
            <text:p text:style-name="P8">(請檢附戶籍謄本或戶口名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9">配偶、未成年子女、父母或身心障礙賴以扶養之已成年子女隨居任所者</text:p>
          </table:table-cell>
          <table:covered-table-cell/>
          <table:table-cell table:style-name="表格1.A2" table:number-columns-spanned="3" office:value-type="string">
            <text:p text:style-name="P10">稱謂</text:p>
          </table:table-cell>
          <table:covered-table-cell/>
          <table:covered-table-cell/>
          <table:table-cell table:style-name="表格1.A2" table:number-columns-spanned="2" office:value-type="string">
            <text:p text:style-name="P10">姓名</text:p>
          </table:table-cell>
          <table:covered-table-cell/>
          <table:table-cell table:style-name="表格1.A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A2" table:number-columns-spanned="5" office:value-type="string">
            <text:p text:style-name="P26"><text:span text:style-name="T8">身分證字號</text:span></text:p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0">職業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2" office:value-type="string">
            <text:p text:style-name="P13"/>
          </table:table-cell>
        </table:table-row>
        <table:table-row table:style-name="表格1.12">
          <table:table-cell table:style-name="表格1.O2" table:number-columns-spanned="16" office:value-type="string">
            <text:p text:style-name="P27"><text:span text:style-name="T8">本人確無下列不得申請借用多房間職務宿舍情形之一(本校宿舍配借及管理要點第4點)：</text:span></text:p>
            <text:p text:style-name="P30">一、配偶及扶養親屬均未隨同居住。</text:p>
            <text:p text:style-name="P30">二、本人、配偶或未成年子女在距離本校20公里範圍內有自有房屋。</text:p>
            <text:p text:style-name="P30">三、本人或配偶已獲政府輔助購置(建)住宅或貸款。</text:p>
            <text:p text:style-name="P12">四、配偶為軍公教人員，已借用政府機關首長宿舍或多房間職務宿舍。</text:p>
            <text:p text:style-name="P7"><draw:custom-shape text:anchor-type="char" draw:z-index="3" draw:style-name="gr2" draw:text-style-name="P43" svg:width="1.271cm" svg:height="1.271cm" svg:x="14.861cm" svg:y="0.249cm"><text:p/><draw:enhanced-geometry svg:viewBox="0 0 21600 21600" draw:type="rectangle" draw:enhanced-path="M 0 0 L 21600 0 21600 21600 0 21600 0 0 Z N"/></draw:custom-shape>若有不實，願負相關法律責任</text:p>
            <text:p text:style-name="P32"/>
            <text:p text:style-name="P33">申請人：</text:p>
            <text:p text:style-name="P34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審查意見</text:p>
          </table:table-cell>
          <table:table-cell table:style-name="表格1.O2" table:number-columns-spanned="15" office:value-type="string">
            <text:p text:style-name="P5">　　</text:p>
            <text:p text:style-name="P5"/>
            <text:p text:style-name="P5">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5">資產管理組主管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>總 務 長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人 事 室</text:p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5">校　　長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5"><text:span text:style-name="T24"><text:s text:c="5"/>※</text:span>備註：奉准簽約進住後，須依規扣繳併入薪資內之房租津貼數額。</text:p>
      <text:p text:style-name="P37"><text:span text:style-name="T24"><text:s/></text:span><text:span text:style-name="T12">國立成功大學宿舍配借積點表</text:span><text:bookmark text:name="_GoBack"/></text:p>
      <text:p text:style-name="P36"><draw:frame draw:style-name="fr1" draw:name="框架1" text:anchor-type="paragraph" svg:y="0.374cm" svg:width="17.15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G"/><table:table-row table:style-name="表格2.1"><table:table-cell table:style-name="表格2.A1" table:number-columns-spanned="6" office:value-type="string"><text:p text:style-name="P16">項 <text:s text:c="4"/>目</text:p></table:table-cell><table:covered-table-cell/><table:covered-table-cell/><table:covered-table-cell/><table:covered-table-cell/><table:covered-table-cell/><table:table-cell table:style-name="表格2.G1" office:value-type="string"><text:p text:style-name="P16">小計</text:p></table:table-cell></table:table-row><table:table-row table:style-name="表格2.2"><table:table-cell table:style-name="表格2.A1" table:number-rows-spanned="3" office:value-type="string"><text:p text:style-name="P25"><text:span text:style-name="T13">職務</text:span><text:span text:style-name="T21">(最高)</text:span></text:p></table:table-cell><table:table-cell table:style-name="表格2.A1" office:value-type="string"><text:p text:style-name="P20">教師</text:p></table:table-cell><table:table-cell table:style-name="表格2.A1" table:number-columns-spanned="4" office:value-type="string"><text:p text:style-name="P25"><text:span text:style-name="T13">□1.教授</text:span><text:span text:style-name="T15">40</text:span><text:span text:style-name="T13">點。 <text:s text:c="4"/>□2.副教授</text:span><text:span text:style-name="T15">32</text:span><text:span text:style-name="T13">點。</text:span></text:p><text:p text:style-name="P25"><text:span text:style-name="T13">□3.助理教授 </text:span><text:span text:style-name="T15">30</text:span><text:span text:style-name="T13">點。 □4.講師</text:span><text:span text:style-name="T15">24</text:span><text:span text:style-name="T13">點。 □5.助教</text:span><text:span text:style-name="T15">16</text:span><text:span text:style-name="T13">點。</text:span></text:p></table:table-cell><table:covered-table-cell/><table:covered-table-cell/><table:covered-table-cell/><table:table-cell table:style-name="表格2.G2" office:value-type="string"><text:p text:style-name="P21"/></table:table-cell></table:table-row><table:table-row table:style-name="表格2.3"><table:covered-table-cell/><table:table-cell table:style-name="表格2.A1" office:value-type="string"><text:p text:style-name="P20">職員</text:p></table:table-cell><table:table-cell table:style-name="表格2.A1" table:number-columns-spanned="4" office:value-type="string"><text:p text:style-name="P25"><text:span text:style-name="T13">□1.簡任、相當簡任</text:span><text:span text:style-name="T15">35</text:span><text:span text:style-name="T13">點。 <text:s/>□2.薦任、相當薦任</text:span><text:span text:style-name="T15">30</text:span><text:span text:style-name="T13">點。</text:span></text:p><text:p text:style-name="P25"><text:span text:style-name="T13">□3.委任、相當委任(含駐警）</text:span><text:span text:style-name="T15">18</text:span><text:span text:style-name="T13">點。</text:span></text:p></table:table-cell><table:covered-table-cell/><table:covered-table-cell/><table:covered-table-cell/><table:table-cell table:style-name="表格2.G2" office:value-type="string"><text:p text:style-name="P21"/></table:table-cell></table:table-row><table:table-row table:style-name="表格2.4"><table:covered-table-cell/><table:table-cell table:style-name="表格2.A1" office:value-type="string"><text:p text:style-name="P20">技工</text:p><text:p text:style-name="P20">工友</text:p></table:table-cell><table:table-cell table:style-name="表格2.A1" table:number-columns-spanned="4" office:value-type="string"><text:p text:style-name="P25"><text:span text:style-name="T13">□1.技工、駕駛</text:span><text:span text:style-name="T15">15</text:span><text:span text:style-name="T13">點。 <text:s/>□2.工友</text:span><text:span text:style-name="T15">12</text:span><text:span text:style-name="T13">點。</text:span></text:p></table:table-cell><table:covered-table-cell/><table:covered-table-cell/><table:covered-table-cell/><table:table-cell table:style-name="表格2.G2" office:value-type="string"><text:p text:style-name="P21"/></table:table-cell></table:table-row><table:table-row table:style-name="表格2.5"><table:table-cell table:style-name="表格2.A1" office:value-type="string"><text:p text:style-name="P25"><text:span text:style-name="T13">年資</text:span><text:span text:style-name="T21">(最高)</text:span></text:p></table:table-cell><table:table-cell table:style-name="表格2.A1" table:number-columns-spanned="5" office:value-type="string"><text:p text:style-name="P20">□1.在本校服務一年以1點計，不足一年者以一年計。</text:p><text:p text:style-name="P31">□2.在其他公立機關學校服務一年，以半點計，不足一年者以一年計。</text:p><text:p text:style-name="P20">□3.職工最近三年考積每考一次甲等，加計1點，最高為3點。</text:p></table:table-cell><table:covered-table-cell/><table:covered-table-cell/><table:covered-table-cell/><table:covered-table-cell/><table:table-cell table:style-name="表格2.G2" office:value-type="string"><text:p text:style-name="P21"/></table:table-cell></table:table-row><table:table-row table:style-name="表格2.6"><table:table-cell table:style-name="表格2.A1" office:value-type="string"><text:p text:style-name="P20">眷口</text:p><text:p text:style-name="P23">(最高)</text:p></table:table-cell><table:table-cell table:style-name="表格2.A1" table:number-columns-spanned="5" office:value-type="string"><text:p text:style-name="P25"><text:span text:style-name="T13">□1.配偶 <text:s text:c="4"/>□2.子女</text:span><text:span text:style-name="T16"> <text:s text:c="6"/></text:span><text:span text:style-name="T13">人 <text:s text:c="5"/>□3.父母</text:span><text:span text:style-name="T16"> <text:s text:c="6"/></text:span><text:span text:style-name="T13">人</text:span></text:p><text:p text:style-name="P38"><text:span text:style-name="T13">*每口1點，最多算至</text:span><text:span text:style-name="T15">5</text:span><text:span text:style-name="T13">點。</text:span></text:p></table:table-cell><table:covered-table-cell/><table:covered-table-cell/><table:covered-table-cell/><table:covered-table-cell/><table:table-cell table:style-name="表格2.G2" office:value-type="string"><text:p text:style-name="P21"/></table:table-cell></table:table-row><table:table-row table:style-name="表格2.7"><table:table-cell table:style-name="表格2.A1" office:value-type="string"><text:p text:style-name="P25"><text:span text:style-name="T13">兼職</text:span><text:span text:style-name="T21">(最高)</text:span></text:p></table:table-cell><table:table-cell table:style-name="表格2.A1" table:number-columns-spanned="5" office:value-type="string"><text:p text:style-name="P31">□1.凡曾專(兼)任或現任本校院、處、室等一級單位主管，或系、所、科等主管，每兼一年加2點。</text:p><text:p text:style-name="P31">□2.凡曾專(兼)任或現任本校二級單位主管，或校、院、處秘書等，每兼一年加1點。</text:p><text:p text:style-name="P20">□3.上述主管限編制內主管，兼職不足一年者，以一年計。</text:p></table:table-cell><table:covered-table-cell/><table:covered-table-cell/><table:covered-table-cell/><table:covered-table-cell/><table:table-cell table:style-name="表格2.G2" office:value-type="string"><text:p text:style-name="P21"/></table:table-cell></table:table-row><table:table-row table:style-name="表格2.8"><table:table-cell table:style-name="表格2.A1" office:value-type="string"><text:p text:style-name="P20">其他</text:p></table:table-cell><table:table-cell table:style-name="表格2.A1" table:number-columns-spanned="5" office:value-type="string"><text:p text:style-name="P20">一、身心障礙:(申請時請檢附身心障礙手冊影本)</text:p><text:p text:style-name="P39"><text:span text:style-name="T13">□1.極重度身心障礙 <text:s/></text:span><text:span text:style-name="T15">40</text:span><text:span text:style-name="T13">點。 □2.重度身心障礙 <text:s/></text:span><text:span text:style-name="T15">30</text:span><text:span text:style-name="T13">點。</text:span></text:p><text:p text:style-name="P39"><text:span text:style-name="T13">□3.中度身心障礙 <text:s/></text:span><text:span text:style-name="T15">20</text:span><text:span text:style-name="T13">點。 <text:s text:c="2"/>□4.輕度身心障礙 <text:s/></text:span><text:span text:style-name="T15">10</text:span><text:span text:style-name="T13">點。</text:span></text:p><text:p text:style-name="P20">二、自有住宅與戶籍距離:</text:p><text:p text:style-name="P40">本人、配偶或未成年子女之自有住宅，或戶籍在距離本校20公里以上得申請宿舍，其距離:</text:p><text:p text:style-name="P39"><text:span text:style-name="T13">□1.20公里至50公里 </text:span><text:span text:style-name="T15">1</text:span><text:span text:style-name="T13">點。 □2.51公里至</text:span><text:span text:style-name="T18">100公里 <text:s/></text:span><text:span text:style-name="T20">2</text:span><text:span text:style-name="T18">點。</text:span></text:p><text:p text:style-name="P39"><text:span text:style-name="T13">□3.101公里以上</text:span><text:span text:style-name="T15"> 5</text:span><text:span text:style-name="T13">點。</text:span></text:p><text:p text:style-name="P25"><text:span text:style-name="T13">三、符合下列情形之一者，加</text:span><text:span text:style-name="T15">30</text:span><text:span text:style-name="T13">點：</text:span></text:p><text:p text:style-name="P41">□1.現任一級主管。</text:p><text:p text:style-name="P42">□2.經校長提出特殊個案，經出席委員過半數同意者。</text:p><text:p text:style-name="P31">四、以上計點如積點相同者，以職務積點高者優先，職務積點相同，則以戶籍地較遠者為優先，若仍相同時，則以抽籤決定之。</text:p><text:p text:style-name="P31">五、申請者配偶出國進修，眷口仍可計點。單房間職務宿舍眷口不計點數。</text:p><text:p text:style-name="P20">六、技工、工友部份，得單獨計點、不與教職員合併計評比。</text:p></table:table-cell><table:covered-table-cell/><table:covered-table-cell/><table:covered-table-cell/><table:covered-table-cell/><table:table-cell table:style-name="表格2.G2" office:value-type="string"><text:p text:style-name="P21"/></table:table-cell></table:table-row><table:table-row table:style-name="表格2.9"><table:table-cell table:style-name="表格2.A1" table:number-columns-spanned="3" office:value-type="string"><text:p text:style-name="P18">總點數</text:p></table:table-cell><table:covered-table-cell/><table:covered-table-cell/><table:table-cell table:style-name="表格2.A1" office:value-type="string"><text:p text:style-name="P19"/></table:table-cell><table:table-cell table:style-name="表格2.A1" office:value-type="string"><text:p text:style-name="P18">申請人簽章</text:p></table:table-cell><table:table-cell table:style-name="表格2.G1" table:number-columns-spanned="2" office:value-type="string"><text:p text:style-name="P19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margin-top="0.088cm" fo:margin-bottom="0cm" loext:contextual-spacing="false" fo:line-height="0.70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635cm" fo:text-indent="-0.953cm" style:auto-text-indent="false" style:vertical-align="baseline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單身宿舍借用申請書                 申請日期    年    月    日</dc:title>
    <meta:initial-creator>wmp</meta:initial-creator>
    <meta:creation-date>2016-12-27T11:37:00</meta:creation-date>
    <dc:creator>Windows 使用者</dc:creator>
    <dc:date>2019-07-03T11:48:00</dc:date>
    <meta:print-date>2016-06-21T11:14:00</meta:print-date>
    <meta:editing-cycles>7</meta:editing-cycles>
    <meta:editing-duration>PT4M</meta:editing-duration>
    <meta:document-statistic meta:table-count="2" meta:image-count="0" meta:object-count="0" meta:page-count="2" meta:paragraph-count="76" meta:word-count="1022" meta:character-count="1162" meta:non-whitespace-character-count="1078"/>
    <meta:generator>NDC_ODF_Application_Tools/1.0.3$Windows_X86_64 LibreOffice_project/8ad3e16aadc5e73175a2d44b1abec8638aa18880</meta:generator>
  </office:meta>
</office:document-meta>
</file>