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indent="0.4166in"/>
      <style:text-properties style:font-name="標楷體" style:font-name-asian="標楷體" style:font-size-complex="12pt"/>
    </style:style>
    <style:style style:name="TableColumn7" style:family="table-column">
      <style:table-column-properties style:column-width="2.0854in"/>
    </style:style>
    <style:style style:name="TableColumn8" style:family="table-column">
      <style:table-column-properties style:column-width="1.2534in"/>
    </style:style>
    <style:style style:name="TableColumn9" style:family="table-column">
      <style:table-column-properties style:column-width="0.9465in"/>
    </style:style>
    <style:style style:name="TableColumn10" style:family="table-column">
      <style:table-column-properties style:column-width="1.2in"/>
    </style:style>
    <style:style style:name="TableColumn11" style:family="table-column">
      <style:table-column-properties style:column-width="1.2006in"/>
    </style:style>
    <style:style style:name="Table6" style:family="table">
      <style:table-properties style:width="6.6861in" fo:margin-left="0in" table:align="left"/>
    </style:style>
    <style:style style:name="TableRow12" style:family="table-row">
      <style:table-row-properties style:min-row-height="0.3277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81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98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" style:family="table-row">
      <style:table-row-properties style:min-row-height="0.37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348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48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1.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" style:parent-style-name="內文" style:family="paragraph">
      <style:paragraph-properties fo:text-indent="0.4166in"/>
      <style:text-properties style:font-name="標楷體" style:font-name-asian="標楷體" style:font-size-complex="12pt"/>
    </style:style>
    <style:style style:name="TableColumn95" style:family="table-column">
      <style:table-column-properties style:column-width="2.0854in"/>
    </style:style>
    <style:style style:name="TableColumn96" style:family="table-column">
      <style:table-column-properties style:column-width="1.2534in"/>
    </style:style>
    <style:style style:name="TableColumn97" style:family="table-column">
      <style:table-column-properties style:column-width="0.9465in"/>
    </style:style>
    <style:style style:name="TableColumn98" style:family="table-column">
      <style:table-column-properties style:column-width="1.2in"/>
    </style:style>
    <style:style style:name="TableColumn99" style:family="table-column">
      <style:table-column-properties style:column-width="1.2006in"/>
    </style:style>
    <style:style style:name="Table94" style:family="table">
      <style:table-properties style:width="6.6861in" fo:margin-left="0in" table:align="left"/>
    </style:style>
    <style:style style:name="TableRow100" style:family="table-row">
      <style:table-row-properties style:min-row-height="0.327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81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98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9" style:family="table-row">
      <style:table-row-properties style:min-row-height="0.37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ableRow146" style:family="table-row">
      <style:table-row-properties style:min-row-height="0.348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48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1.1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成功大學</text:span><text:span text:style-name="T3"><text:s text:c="6"/></text:span><text:span text:style-name="T4">年度主管學位服借用申請表</text:span></text:p>
      <text:p text:style-name="P5"><text:s text:c="54"/>第一聯<text:s/>資產保管組存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借用單位:</text:p>
          </table:table-cell>
          <table:covered-table-cell/>
          <table:table-cell table:style-name="TableCell15" table:number-columns-spanned="3">
            <text:p text:style-name="P16">經辦人: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套數: <text:s text:c="9"/></text:p>
          </table:table-cell>
          <table:covered-table-cell/>
          <table:table-cell table:style-name="TableCell20" table:number-columns-spanned="3">
            <text:p text:style-name="P21">連絡電話: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<text:s/>名</text:p>
          </table:table-cell>
          <table:table-cell table:style-name="TableCell25" table:number-columns-spanned="2">
            <text:p text:style-name="P26">學<text:s/>位<text:s/>別</text:p>
          </table:table-cell>
          <table:covered-table-cell/>
          <table:table-cell table:style-name="TableCell27">
            <text:p text:style-name="P28">博士服價格</text:p>
          </table:table-cell>
          <table:table-cell table:style-name="TableCell29">
            <text:p text:style-name="P30">碩士服價格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>□<text:s/>碩士<text:s text:c="6"/>□<text:s/>博士</text:p>
          </table:table-cell>
          <table:covered-table-cell/>
          <table:table-cell table:style-name="TableCell36" table:number-rows-spanned="3">
            <text:p text:style-name="P37">博士服:1500元</text:p>
            <text:p text:style-name="P38">博士帽: 200元</text:p>
            <text:p text:style-name="P39">披<text:s text:c="2"/>肩:1800元</text:p>
            <text:p text:style-name="P40">提<text:s text:c="2"/>袋: 150元</text:p>
            <text:p text:style-name="P41"><text:span text:style-name="T42">全</text:span><text:span text:style-name="T43"><text:s text:c="2"/></text:span><text:span text:style-name="T44">套</text:span><text:span text:style-name="T45">:3650</text:span><text:span text:style-name="T46">元</text:span></text:p>
          </table:table-cell>
          <table:table-cell table:style-name="TableCell47" table:number-rows-spanned="3">
            <text:p text:style-name="P48">碩士服:1500元</text:p>
            <text:p text:style-name="P49">碩士帽: 200元</text:p>
            <text:p text:style-name="P50">披<text:s text:c="2"/>肩:1800元</text:p>
            <text:p text:style-name="P51">提<text:s text:c="2"/>袋: 150元</text:p>
            <text:p text:style-name="P52"><text:span text:style-name="T53">全</text:span><text:span text:style-name="T54"><text:s text:c="2"/></text:span><text:span text:style-name="T55">套</text:span><text:span text:style-name="T56">:3650</text:span><text:span text:style-name="T57">元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5">
            <text:p text:style-name="P74">注意事項:</text:p>
            <text:p text:style-name="P75">一、請於公告期間辦理借用，<text:s text:c="3"/>年<text:s text:c="2"/>月<text:s text:c="2"/>日前歸還。</text:p>
            <text:p text:style-name="P76">二、未於指定期間內歸還者，洗衣費需自行負擔(以乾洗時價計)。</text:p>
            <text:p text:style-name="P77">三、若有遺失、毀損應負賠償責任，其賠償金額以時價賠償。</text:p>
            <text:p text:style-name="P78"><text:span text:style-name="T79">四、</text:span><text:span text:style-name="T80">衣服若淋濕，歸還前請先自行晾乾或烘乾再繳回，若有汙霉損壞，須依規定賠償。</text:span></text:p>
            <text:p text:style-name="P81"><text:span text:style-name="T82">五、聯絡人</text:span><text:span text:style-name="T83">:50586<text:s/></text:span><text:span text:style-name="T84">蔡岳昌</text:span><text:span text:style-name="T85"><text:s text:c="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6">經辦人<text:s/><text:s text:c="33"/>單位主管<text:s text:c="15"/></text:p>
      <text:p text:style-name="P87"/>
      <text:p text:style-name="P88"/>
      <text:p text:style-name="內文"><draw:connector draw:type="line" svg:x1="-0.59722in" svg:y1="0.20972in" svg:x2="7.21806in" svg:y2="0.20347in" draw:z-index="251659264" draw:id="id0" draw:style-name="a1" draw:name="直線接點 1" text:anchor-type="paragraph"><svg:title/><svg:desc/></draw:connector></text:p>
      <text:p text:style-name="P89"><text:span text:style-name="T90">國立成功大學</text:span><text:span text:style-name="T91"><text:s text:c="6"/></text:span><text:span text:style-name="T92">年度主管學位服借用申請表</text:span></text:p>
      <text:p text:style-name="P93"><text:s text:c="56"/>第二聯<text:s/>使用單位存查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借用單位:</text:p>
          </table:table-cell>
          <table:covered-table-cell/>
          <table:table-cell table:style-name="TableCell103" table:number-columns-spanned="3">
            <text:p text:style-name="P104">經辦人: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套數: <text:s text:c="9"/></text:p>
          </table:table-cell>
          <table:covered-table-cell/>
          <table:table-cell table:style-name="TableCell108" table:number-columns-spanned="3">
            <text:p text:style-name="P109">連絡電話: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姓<text:s/>名</text:p>
          </table:table-cell>
          <table:table-cell table:style-name="TableCell113" table:number-columns-spanned="2">
            <text:p text:style-name="P114">學<text:s/>位<text:s/>別</text:p>
          </table:table-cell>
          <table:covered-table-cell/>
          <table:table-cell table:style-name="TableCell115">
            <text:p text:style-name="P116">博士服價格</text:p>
          </table:table-cell>
          <table:table-cell table:style-name="TableCell117">
            <text:p text:style-name="P118">碩士服價格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>□<text:s/>碩士<text:s text:c="6"/>□<text:s/>博士</text:p>
          </table:table-cell>
          <table:covered-table-cell/>
          <table:table-cell table:style-name="TableCell124" table:number-rows-spanned="3">
            <text:p text:style-name="P125">博士服:1500元</text:p>
            <text:p text:style-name="P126">博士帽: 200元</text:p>
            <text:p text:style-name="P127">披<text:s text:c="2"/>肩:1800元</text:p>
            <text:p text:style-name="P128">提<text:s text:c="2"/>袋: 150元</text:p>
            <text:p text:style-name="P129"><text:span text:style-name="T130">全</text:span><text:span text:style-name="T131"><text:s text:c="2"/></text:span><text:span text:style-name="T132">套</text:span><text:span text:style-name="T133">:3650</text:span><text:span text:style-name="T134">元</text:span></text:p>
          </table:table-cell>
          <table:table-cell table:style-name="TableCell135" table:number-rows-spanned="3">
            <text:p text:style-name="P136">碩士服:1500元</text:p>
            <text:p text:style-name="P137">碩士帽: 200元</text:p>
            <text:p text:style-name="P138">披<text:s text:c="2"/>肩:1800元</text:p>
            <text:p text:style-name="P139">提<text:s text:c="2"/>袋: 150元</text:p>
            <text:p text:style-name="P140"><text:span text:style-name="T141">全</text:span><text:span text:style-name="T142"><text:s text:c="2"/></text:span><text:span text:style-name="T143">套</text:span><text:span text:style-name="T144">:3650</text:span><text:span text:style-name="T145">元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5">
            <text:p text:style-name="P162">注意事項:</text:p>
            <text:p text:style-name="P163">一、請於公告期間辦理借用，<text:s text:c="3"/>年<text:s text:c="2"/>月<text:s text:c="2"/>日前歸還。</text:p>
            <text:p text:style-name="P164">二、未於指定期間內歸還者，洗衣費需自行負擔(以乾洗時價計)。</text:p>
            <text:p text:style-name="P165">三、若有遺失、毀損應負賠償責任，其賠償金額以時價賠償。</text:p>
            <text:p text:style-name="P166"><text:span text:style-name="T167">四、</text:span><text:span text:style-name="T168">衣服若淋濕，歸還前請先自行晾乾或烘乾再繳回，若有汙霉損壞，須依規定賠償。</text:span></text:p>
            <text:p text:style-name="P169"><text:span text:style-name="T170">五、聯絡人</text:span><text:span text:style-name="T171">: 50586<text:s/></text:span><text:span text:style-name="T172">蔡岳昌</text:span><text:span text:style-name="T173"><text:s text:c="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4">資產保管組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Windows 使用者</dc:creator>
    <meta:creation-date>2020-03-31T03:51:00Z</meta:creation-date>
    <dc:date>2020-08-06T07:50:00Z</dc:date>
    <meta:print-date>2017-03-24T08:1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9" meta:character-count="933" meta:row-count="6" meta:non-whitespace-character-count="795"/>
  </office:meta>
</office:document-meta>
</file>